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margin-left="0.2604in">
        <style:tab-stops/>
      </style:paragraph-properties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margin-left="0.2604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5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6" style:parent-style-name="ListParagraph" style:list-style-name="LFO1" style:family="paragraph">
      <style:paragraph-properties style:text-autospace="none" fo:text-align="justify" style:vertical-align="auto" fo:margin-bottom="0in" fo:line-height="100%" fo:margin-left="0.4923in" fo:text-indent="-0.1965in">
        <style:tab-stops/>
      </style:paragraph-properties>
      <style:text-properties style:font-name-complex="Calibri" fo:font-size="14pt" style:font-size-asian="14pt" style:font-size-complex="14pt" fo:hyphenate="false"/>
    </style:style>
    <style:style style:name="P17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8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9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20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EAT PAXTON PARISH COUNCIL</text:p>
      <text:p text:style-name="P2"/>
      <text:p text:style-name="Normal"><text:span text:style-name="T3">17.</text:span><text:span text:style-name="T4"><text:s/></text:span><text:span text:style-name="T5">POLICY: OPERATION LONDON BRIDGE</text:span></text:p>
      <text:p text:style-name="P6"><text:span text:style-name="T7">In the event of the passing of Her Majesty Queen Elizabeth</text:span><text:span text:style-name="T8">, the Parish Council</text:span><text:span text:style-name="T9"><text:s/></text:span><text:span text:style-name="T10">considered that<text:s/></text:span><text:span text:style-name="T11">the following action</text:span><text:span text:style-name="T12"><text:s/>would</text:span><text:span text:style-name="T13"><text:s/>be appropriate –</text:span></text:p>
      <text:p text:style-name="P14"/>
      <text:list text:style-name="LFO1" text:continue-numbering="true">
        <text:list-item>
          <text:p text:style-name="P15">To cancel and reschedule prearranged Council events<text:s/>although Remembrance Services should continue as normal;</text:p>
        </text:list-item>
        <text:list-item>
          <text:p text:style-name="P16">During the period of mourning, any Councillor representing the Council to wear a black armband and (for gentlemen) a black tie;</text:p>
        </text:list-item>
        <text:list-item>
          <text:p text:style-name="P17">To publish a suitably worded statement on the Parish Council’s website from the Chairman of the Council;</text:p>
        </text:list-item>
        <text:list-item>
          <text:p text:style-name="P18">To designate Church Green as a safe area for the laying of flowers. All flowers to be removed on the morning after the State Funeral and composted; <text:s/></text:p>
        </text:list-item>
        <text:list-item>
          <text:p text:style-name="P19">As the State Funeral will be a Public Holiday, to be aware of any implications this might have for the Council; and</text:p>
        </text:list-item>
        <text:list-item>
          <text:p text:style-name="P20">To plant a commemorative tree at an appropriate time.</text:p>
        </text:list-item>
      </text:list>
      <text:p text:style-name="P21"/>
      <text:p text:style-name="Normal"><text:span text:style-name="T22">Approved by Great Paxton Parish Council on 25th November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line-height="104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at Paxton Parish Council</meta:initial-creator>
    <dc:creator>Great Paxton Parish Council</dc:creator>
    <meta:creation-date>2019-12-09T17:12:00Z</meta:creation-date>
    <dc:date>2019-12-09T17:24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38" meta:character-count="929" meta:row-count="6" meta:non-whitespace-character-count="792"/>
  </office:meta>
</office:document-meta>
</file>