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i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P3" style:parent-style-name="ListParagraph" style:list-style-name="LFO1" style:family="paragraph">
      <style:text-properties fo:font-weight="bold" style:font-weight-asian="bold" fo:font-size="16pt" style:font-size-asian="16pt" style:font-size-complex="16pt"/>
    </style:style>
    <style:style style:name="P4" style:parent-style-name="ListParagraph" style:list-style-name="LFO1" style:family="paragraph">
      <style:paragraph-properties>
        <style:tab-stops>
          <style:tab-stop style:type="left" style:position="-0.0625in"/>
        </style:tab-stops>
      </style:paragraph-properties>
      <style:text-properties fo:font-size="14pt" style:font-size-asian="14pt" style:font-size-complex="14pt"/>
    </style:style>
    <style:style style:name="P5" style:parent-style-name="ListParagraph" style:list-style-name="LFO1" style:family="paragraph">
      <style:paragraph-properties>
        <style:tab-stops>
          <style:tab-stop style:type="left" style:position="-0.0625in"/>
        </style:tab-stops>
      </style:paragraph-properties>
      <style:text-properties fo:font-size="14pt" style:font-size-asian="14pt" style:font-size-complex="14pt"/>
    </style:style>
    <style:style style:name="P6" style:parent-style-name="ListParagraph" style:list-style-name="LFO2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7" style:parent-style-name="ListParagraph" style:list-style-name="LFO2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8" style:parent-style-name="ListParagraph" style:list-style-name="LFO2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9" style:parent-style-name="ListParagraph" style:list-style-name="LFO2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10" style:parent-style-name="ListParagraph" style:list-style-name="LFO1" style:family="paragraph">
      <style:paragraph-properties>
        <style:tab-stops>
          <style:tab-stop style:type="left" style:position="-0.0625in"/>
        </style:tab-stops>
      </style:paragraph-properties>
      <style:text-properties fo:font-size="14pt" style:font-size-asian="14pt" style:font-size-complex="14pt"/>
    </style:style>
    <style:style style:name="P11" style:parent-style-name="ListParagraph" style:list-style-name="LFO3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12" style:parent-style-name="ListParagraph" style:list-style-name="LFO3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13" style:parent-style-name="ListParagraph" style:list-style-name="LFO3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14" style:parent-style-name="ListParagraph" style:list-style-name="LFO3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15" style:parent-style-name="ListParagraph" style:list-style-name="LFO3" style:family="paragraph">
      <style:paragraph-properties>
        <style:tab-stops>
          <style:tab-stop style:type="left" style:position="-3in"/>
        </style:tab-stops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7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left="0.5909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21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ListParagraph" style:list-style-name="LFO1" style:family="paragraph">
      <style:paragraph-properties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ListParagraph" style:list-style-name="LFO1" style:family="paragraph">
      <style:paragraph-properties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4" style:parent-style-name="ListParagraph" style:list-style-name="LFO4" style:family="paragraph">
      <style:paragraph-properties>
        <style:tab-stops>
          <style:tab-stop style:type="left" style:position="-2.9715in"/>
        </style:tab-stops>
      </style:paragraph-properties>
      <style:text-properties fo:font-size="14pt" style:font-size-asian="14pt" style:font-size-complex="14pt"/>
    </style:style>
    <style:style style:name="P25" style:parent-style-name="ListParagraph" style:list-style-name="LFO4" style:family="paragraph">
      <style:paragraph-properties>
        <style:tab-stops>
          <style:tab-stop style:type="left" style:position="-2.9715in"/>
        </style:tab-stops>
      </style:paragraph-properties>
      <style:text-properties fo:font-size="14pt" style:font-size-asian="14pt" style:font-size-complex="14pt"/>
    </style:style>
    <style:style style:name="P26" style:parent-style-name="ListParagraph" style:list-style-name="LFO4" style:family="paragraph">
      <style:paragraph-properties>
        <style:tab-stops>
          <style:tab-stop style:type="left" style:position="-2.9715in"/>
        </style:tab-stops>
      </style:paragraph-properties>
      <style:text-properties fo:font-size="14pt" style:font-size-asian="14pt" style:font-size-complex="14pt"/>
    </style:style>
    <style:style style:name="P27" style:parent-style-name="ListParagraph" style:list-style-name="LFO4" style:family="paragraph">
      <style:paragraph-properties>
        <style:tab-stops>
          <style:tab-stop style:type="left" style:position="-2.9715in"/>
        </style:tab-stops>
      </style:paragraph-properties>
      <style:text-properties fo:font-size="14pt" style:font-size-asian="14pt" style:font-size-complex="14pt"/>
    </style:style>
    <style:style style:name="P28" style:parent-style-name="ListParagraph" style:list-style-name="LFO1" style:family="paragraph">
      <style:paragraph-properties fo:margin-left="0.5909in" fo:text-indent="-0.34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9" style:parent-style-name="ListParagraph" style:list-style-name="LFO1" style:family="paragraph">
      <style:paragraph-properties fo:margin-left="0.5909in" fo:text-indent="-0.34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30" style:parent-style-name="ListParagraph" style:list-style-name="LFO1" style:family="paragraph">
      <style:paragraph-properties fo:margin-left="0.5909in" fo:text-indent="-0.3409in">
        <style:tab-stops>
          <style:tab-stop style:type="left" style:position="-0.109in"/>
        </style:tab-stops>
      </style:paragraph-properties>
      <style:text-properties fo:font-size="14pt" style:font-size-asian="14pt" style:font-size-complex="14pt"/>
    </style:style>
    <style:style style:name="P31" style:parent-style-name="ListParagraph" style:list-style-name="LFO1" style:family="paragraph">
      <style:paragraph-properties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ListParagraph" style:list-style-name="LFO1" style:family="paragraph">
      <style:paragraph-properties fo:margin-left="0.5909in" fo:text-indent="-0.3409in">
        <style:tab-stops>
          <style:tab-stop style:type="left" style:position="-0.109in"/>
        </style:tab-stops>
      </style:paragraph-properties>
      <style:text-properties fo:font-size="14pt" style:font-size-asian="14pt" style:font-size-complex="14pt"/>
    </style:style>
    <style:style style:name="P33" style:parent-style-name="ListParagraph" style:list-style-name="LFO1" style:family="paragraph">
      <style:paragraph-properties fo:margin-left="0.5909in" fo:text-indent="-0.34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34" style:parent-style-name="ListParagraph" style:list-style-name="LFO1" style:family="paragraph">
      <style:paragraph-properties>
        <style:tab-stops>
          <style:tab-stop style:type="left" style:position="-0.007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left="0.5909in" fo:text-indent="-0.3409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36" style:parent-style-name="Normal" style:family="paragraph">
      <style:paragraph-properties fo:margin-left="0.5909in" fo:text-indent="-0.5909in">
        <style:tab-stops>
          <style:tab-stop style:type="left" style:position="-0.0909in"/>
        </style:tab-stops>
      </style:paragraph-properties>
      <style:text-properties fo:font-size="14pt" style:font-size-asian="14pt" style:font-size-complex="14pt"/>
    </style:style>
    <style:style style:name="P37" style:parent-style-name="Normal" style:family="paragraph">
      <style:paragraph-properties fo:margin-left="0.9847in" fo:text-indent="-0.4847in">
        <style:tab-stops>
          <style:tab-stop style:type="left" style:position="-0.4847in"/>
        </style:tab-stops>
      </style:paragraph-properties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P40" style:parent-style-name="Normal" style:family="paragraph">
      <style:paragraph-properties fo:margin-left="0.9847in" fo:text-indent="-0.4847in">
        <style:tab-stops>
          <style:tab-stop style:type="left" style:position="-0.4847in"/>
        </style:tab-stops>
      </style:paragraph-properties>
      <style:text-properties fo:font-size="14pt" style:font-size-asian="14pt" style:font-size-complex="14pt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margin-left="0.5909in" fo:text-indent="-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3" style:parent-style-name="Normal" style:family="paragraph">
      <style:paragraph-properties fo:margin-left="0.5909in" fo:text-indent="-0.4923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44" style:parent-style-name="Normal" style:family="paragraph">
      <style:paragraph-properties fo:margin-left="0.5909in" fo:text-indent="-0.4923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45" style:parent-style-name="Normal" style:family="paragraph">
      <style:paragraph-properties fo:margin-left="0.5909in" fo:text-indent="-0.4923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46" style:parent-style-name="Normal" style:family="paragraph">
      <style:paragraph-properties fo:margin-left="0.5909in" fo:text-indent="-0.4923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47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8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49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0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2" style:parent-style-name="Normal" style:family="paragraph">
      <style:paragraph-properties fo:margin-left="0.9847in" fo:text-indent="-0.4847in">
        <style:tab-stops>
          <style:tab-stop style:type="left" style:position="-0.484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GREAT PAXTON PARISH COUNCIL</text:p>
      <text:p text:style-name="P2">GRIEVANCE POLICY</text:p>
      <text:list text:style-name="LFO1" text:continue-numbering="true">
        <text:list-item>
          <text:p text:style-name="P3"><text:s/>INTRODUCTION</text:p>
          <text:list text:continue-numbering="true">
            <text:list-item>
              <text:p text:style-name="P4"><text:s/>This procedure applies to all employees of the Council.</text:p>
            </text:list-item>
            <text:list-item>
              <text:p text:style-name="P5"><text:s/>The objectives of the procedure are –</text:p>
            </text:list-item>
          </text:list>
        </text:list-item>
      </text:list>
      <text:list text:style-name="LFO2" text:continue-numbering="true">
        <text:list-item>
          <text:p text:style-name="P6">To foster good relationships between the Council and its employees by<text:s/>discouraging the harbouring of grievances;</text:p>
        </text:list-item>
        <text:list-item>
          <text:p text:style-name="P7">To settle grievances as near as possible to their point of origin;</text:p>
        </text:list-item>
        <text:list-item>
          <text:p text:style-name="P8">To ensure the Council treats grievances seriously and resolves them as quickly as possible; and</text:p>
        </text:list-item>
        <text:list-item>
          <text:p text:style-name="P9">To ensure that employees are treated fairly and consistently throughout the Council.</text:p>
        </text:list-item>
      </text:list>
      <text:list text:style-name="LFO1" text:continue-numbering="true">
        <text:list-item>
          <text:list>
            <text:list-item>
              <text:p text:style-name="P10"><text:s/>Matters excluded from this procedure are as follows –<text:s/></text:p>
            </text:list-item>
          </text:list>
        </text:list-item>
      </text:list>
      <text:list text:style-name="LFO3" text:continue-numbering="true">
        <text:list-item>
          <text:p text:style-name="P11">Appeals against salary or gradings;</text:p>
        </text:list-item>
        <text:list-item>
          <text:p text:style-name="P12">Appeals against disciplinary actions;</text:p>
        </text:list-item>
        <text:list-item>
          <text:p text:style-name="P13">Income tax, national insurance matters, rates of pay collectively agreed at national or local level;</text:p>
        </text:list-item>
        <text:list-item>
          <text:p text:style-name="P14">Rules of pension schemes; and</text:p>
        </text:list-item>
        <text:list-item>
          <text:p text:style-name="P15">A grievance about a matter over which the Council has no control.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INFORMAL GRIEVANCE PROCEDURE</text:span></text:p>
        </text:list-item>
      </text:list>
      <text:p text:style-name="P20">In the interests of maintaining good working relations the employee is encouraged to first discuss any<text:s/>grievance with his/her manager with a view to resolving the matter informally if appropriate. <text:s/>If the employee feels that this is not appropriate or he or she wishes to pursue a formal grievance they should follow the procedure detailed below.</text:p>
      <text:list text:style-name="LFO1" text:continue-numbering="true">
        <text:list-item>
          <text:p text:style-name="P21"><text:s text:c="2"/>FORMAL GRIEVANCE PROCEDURE</text:p>
          <text:list text:continue-numbering="true">
            <text:list-item>
              <text:p text:style-name="P22">The employee must set out his/her grievance in writing (‘Statement of <text:s text:c="7"/>Grievance’) and provide a copy to (his /her manager).</text:p>
            </text:list-item>
            <text:list-item>
              <text:p text:style-name="P23">Once the Council has had a reasonable opportunity to consider its response to the information provided in the Statement of Grievance, the employee will be invited to attend a grievance meeting to discuss the matter.</text:p>
            </text:list-item>
          </text:list>
        </text:list-item>
      </text:list>
      <text:list text:style-name="LFO4" text:continue-numbering="true">
        <text:list-item>
          <text:p text:style-name="P24">The employee must take all reasonable steps to attend the meeting.</text:p>
        </text:list-item>
        <text:list-item>
          <text:p text:style-name="P25">Grievance meetings will normally be convened within 14 days of the Council receiving the Statement of Grievance.</text:p>
        </text:list-item>
        <text:list-item>
          <text:p text:style-name="P26">The employee has the right to be accompanied to a grievance meeting by a friend or by a Trade Union representative.</text:p>
        </text:list-item>
        <text:list-item>
          <text:p text:style-name="P27">If the meeting is inconvenient for either the employee or his or her companion, the employee has the right to postpone the meeting by up to 5 working days. <text:s/></text:p>
        </text:list-item>
      </text:list>
      <text:list text:style-name="LFO1" text:continue-numbering="true">
        <text:list-item>
          <text:list>
            <text:list-item>
              <text:p text:style-name="P28">A grievance meeting may be adjourned to allow matters raised during the course of the meeting to be investigated, or to afford (the employees’ manager) the time to consider the decision. <text:s/></text:p>
            </text:list-item>
            <text:list-item>
              <text:p text:style-name="P29">After the meeting, the employee will be informed of the Council’s decision within 5 working days. <text:s/>The meeting may be reconvened for this purpose. <text:s/>The Council’s decision will be confirmed to the employee in writing.</text:p>
            </text:list-item>
            <text:list-item>
              <text:p text:style-name="P30">If the employee wishes to appeal against the Council’s decision he or she must inform the Council within 5 working days of receiving the decision.</text:p>
            </text:list-item>
            <text:list-item>
              <text:p text:style-name="P31">If the employee notifies the Council that they wish to appeal, the employee will be invited to attend a grievance appeal meeting conducted by Councillors different to those involved in the original decision. <text:s/>The employee must take all reasonable steps to attend that meeting. <text:s/>The employee has the right to be accompanied to a grievance appeal meeting by a friend or by a Trade Union representative.</text:p>
            </text:list-item>
            <text:list-item>
              <text:p text:style-name="P32">A grievance appeal meeting will normally be convened within 7 working days of the Council receiving notice that the employee wishes to appeal pursuant to 3.5 above. <text:s/>If the meeting time is inconvenient for the employee of his or her companion, the employee may ask to postpone<text:s/>the meeting by up to 5 working days.</text:p>
            </text:list-item>
            <text:list-item>
              <text:p text:style-name="P33"><text:s/>After the grievance appeal meeting, the employee will be informed of <text:s/>the Council’s final decision within 5 working days. <text:s/>The meeting may be<text:s/><text:soft-page-break/>reconvened for this purpose. The Council’s decision will be confirmed to the employee in writing.<text:s/></text:p>
            </text:list-item>
          </text:list>
        </text:list-item>
        <text:list-item>
          <text:p text:style-name="P34">MODIFIED COUNCIL GRIEVANCE PROCEDURE (FOR FORMER EMPLOYEE</text:p>
        </text:list-item>
      </text:list>
      <text:p text:style-name="P35">4.1. If an ex-employee wishes to raise a grievance, he or she must set out <text:s/>their grievance and the basis for that grievance in writing and provide a copy to the<text:s/>Chairman of the Council.</text:p>
      <text:p text:style-name="P36"><text:s text:c="5"/>4.2. Following receipt of a statement of grievance pursuant to 4.1 above, the Council will either write to the ex-employee inviting him or her to attend a meeting to discuss the grievance, or to ask for the ex-employee’s agreement to the Council responding to the grievance in writing.</text:p>
      <text:p text:style-name="P37"><text:s/><text:span text:style-name="T38">4.2.1 If the ex-employee does not agree to the matter being dealt with by correspondence within 7 working days of the Council writing to them pursuant to 4.2 above, steps 3.1 to 3.4 of the standa</text:span><text:span text:style-name="T39">rd Grievance Procedure will be followed. <text:s/>The meeting will be conducted by the Council*.</text:span></text:p>
      <text:p text:style-name="P40">4.2.2 If the ex-employee does agree to the matter being dealt with by correspondence, the Council will consider his or her grievance and will respond to the ex-employee in writing within 14 days of the rec- eipt of such confirmation setting out the basis for the Council’s decision.</text:p>
      <text:p text:style-name="P41"><text:s text:c="5"/>5. <text:s text:c="3"/>GENERAL PROCEDURAL INFORMATION</text:p>
      <text:p text:style-name="P42">5.1 <text:s text:c="2"/>Grievances raised under the standard Council Grievance Procedure will <text:s text:c="2"/>normally be investigated, and any meetings to discuss the grievance conducted by the employee’s manager.</text:p>
      <text:p text:style-name="P43"><text:s text:c="3"/>5.2 <text:s/>If an employee’s grievance is about his/her manager, they should raise the matter with the Vice Chairman of the Council or another Councillor. <text:s/>All investigations<text:s/>and any grievance meeting will be conducted by the Vice Chairman (or their nominee) and any grievance appeal meeting will be conducted by 3 members of the Council. <text:s/></text:p>
      <text:p text:style-name="P44"><text:s text:c="3"/>5.3 <text:s/>Where a grievance is raised by the Clerk to the Council, any grievance meeting may<text:s/>be conducted by a Committee established for the purpose and consisting of 3 members of the Council.</text:p>
      <text:p text:style-name="P45"><text:s text:c="3"/>5.4 <text:s/>A copy of the Statement of Governance, a note of the decision taken at the first stage of the procedure, any notice of appeal and appeal decision will be placed on the employee’s/ex-employee’s personnel file, together<text:s/><text:soft-page-break/>with any notes or evidence taken or compiled during the course of the procedure.<text:s/></text:p>
      <text:p text:style-name="P46"/>
      <text:p text:style-name="P47">* It may be conducive for the Council to appoint 3 Councillors to conduct this and any appropriate part of the process.</text:p>
      <text:p text:style-name="P48"/>
      <text:p text:style-name="P49">Adopted: September 2018</text:p>
      <text:p text:style-name="P50">Review: May 2020</text:p>
      <text:p text:style-name="P51">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i">
        <style:list-level-properties text:space-before="0.5104in" text:min-label-width="0.5in" text:list-level-position-and-space-mode="label-alignment">
          <style:list-level-label-alignment text:label-followed-by="listtab" fo:margin-left="1.010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at Paxton Parish Council</meta:initial-creator>
    <dc:creator>Great Paxton Parish Council</dc:creator>
    <meta:creation-date>2018-09-20T14:33:00Z</meta:creation-date>
    <dc:date>2020-06-04T15:18:00Z</dc:date>
    <meta:template xlink:href="Normal.dotm" xlink:type="simple"/>
    <meta:editing-cycles>4</meta:editing-cycles>
    <meta:editing-duration>PT0S</meta:editing-duration>
    <meta:document-statistic meta:page-count="4" meta:paragraph-count="11" meta:word-count="879" meta:character-count="5882" meta:row-count="41" meta:non-whitespace-character-count="5014"/>
  </office:meta>
</office:document-meta>
</file>