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-complex="Calibri" fo:color="#0B0C0C" fo:font-size="12pt" style:font-size-asian="12pt" style:font-size-complex="12pt" fo:background-color="#FFFFFF"/>
    </style:style>
    <style:style style:name="T5" style:parent-style-name="DefaultParagraphFont" style:family="text">
      <style:text-properties style:font-name-complex="Calibri" fo:color="#0B0C0C" fo:font-size="12pt" style:font-size-asian="12pt" style:font-size-complex="12pt" fo:background-color="#FFFFFF"/>
    </style:style>
    <style:style style:name="P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GREAT PAXTON PARISH COUNCIL</text:p>
      <text:p text:style-name="P2">OVERVIEW</text:p>
      <text:p text:style-name="P3"><text:span text:style-name="T4">Parish Councils are the first level of local government. <text:s/>Set up under the Local Government Act 1972, they provide communities with a democratic voice<text:s/></text:span><text:span text:style-name="T5">and a structure for taking community action. <text:s/></text:span></text:p>
      <text:p text:style-name="P6">There are nine seats on Great Paxton Parish Council. <text:s/>Councillors are elected (by residents eligible to vote) in Great Paxton Ward every four years. <text:s text:c="2"/>All Councillors are non-paid, volunteers. <text:s/>A Parish Clerk<text:s/>is employed for eight hours a week. <text:s/>The County and District Councillors attend meetings of the Parish Council which take place seven times a year. <text:s/></text:p>
      <text:p text:style-name="P7">RESPONSIBILITIES<text:s/></text:p>
      <text:p text:style-name="P8">DIRECT</text:p>
      <text:p text:style-name="P9">Governance &amp; Financial Management including setting of annual Parish Precept, audit and grants.</text:p>
      <text:p text:style-name="P10">Planning: Consultative role in response to Planning Applications and Policy Reviews. <text:s/>No decision-making powers.</text:p>
      <text:p text:style-name="P11">Streetlighting (21 Parish Council owned posts and lamps).</text:p>
      <text:p text:style-name="P12">Refuse and dog bin emptying (6 x litter &amp; 10 x dog).</text:p>
      <text:p text:style-name="P13">Grounds Maintenance (including trees) on Parish Council land only.</text:p>
      <text:p text:style-name="P14">Paxton Post &amp; Communications (including Website, Notice Boards &amp; Facebook).</text:p>
      <text:p text:style-name="P15">Saxon Green Play &amp; Open Space.</text:p>
      <text:p text:style-name="P16">Speed watch (joint working).</text:p>
      <text:p text:style-name="P17">INDIRECT</text:p>
      <text:p text:style-name="P18">Monitoring role for Rights of Way, local highways,<text:s/>community safety, flooding and other issues using links to Cambridgeshire County Council, Huntingdonshire District Council and Cambridgeshire Constabulary.</text:p>
      <text:p text:style-name="P19"/>
      <text:p text:style-name="P20">October 2023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reat Paxton Parish Council</meta:initial-creator>
    <dc:creator>Great Paxton Parish Council</dc:creator>
    <meta:creation-date>2023-08-22T17:24:00Z</meta:creation-date>
    <dc:date>2023-10-19T17:18:00Z</dc:date>
    <meta:template xlink:href="Normal.dotm" xlink:type="simple"/>
    <meta:editing-cycles>5</meta:editing-cycles>
    <meta:editing-duration>PT1080S</meta:editing-duration>
    <meta:document-statistic meta:page-count="1" meta:paragraph-count="2" meta:word-count="204" meta:character-count="1371" meta:row-count="9" meta:non-whitespace-character-count="1169"/>
  </office:meta>
</office:document-meta>
</file>